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Verdana1" fo:font-size="11pt" fo:letter-spacing="normal" fo:font-style="normal" fo:font-weight="normal" style:font-size-asian="11pt" style:font-size-complex="11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Verdana1" fo:font-size="11pt" fo:letter-spacing="normal" fo:font-style="normal" fo:font-weight="normal" style:font-size-asian="11pt" style:font-size-complex="11pt"/>
    </style:style>
    <style:style style:name="P10"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Verdana1" fo:font-size="11pt" fo:letter-spacing="normal" fo:font-style="normal" fo:font-weight="bold" style:font-size-asian="11pt" style:font-weight-asian="bold" style:font-size-complex="11pt" style:font-weight-complex="bold"/>
    </style:style>
    <style:style style:name="P11" style:family="paragraph" style:parent-style-name="Text_20_body" style:master-page-name="Standard">
      <style:paragraph-properties fo:margin-left="0cm" fo:margin-right="0cm" fo:text-align="start" style:justify-single-word="false" fo:text-indent="0cm" style:auto-text-indent="false" style:page-number="auto"/>
      <style:text-properties fo:font-variant="normal" fo:text-transform="none" fo:color="#000017" style:text-line-through-style="none" style:text-line-through-type="none" style:font-name="Verdana" fo:font-size="11pt" fo:font-style="normal" style:text-underline-style="none" fo:font-weight="bold" officeooo:rsid="00484de4" officeooo:paragraph-rsid="0111aa70" style:text-blinking="false" fo:background-color="transparent"/>
    </style:style>
    <style:style style:name="P12" style:family="paragraph" style:parent-style-name="Standard">
      <style:paragraph-properties fo:margin-left="0cm" fo:margin-right="0cm" fo:margin-top="0cm" fo:margin-bottom="0.499cm" loext:contextual-spacing="false" fo:line-height="211%"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2" fo:font-size="11pt" fo:letter-spacing="normal" fo:font-style="normal" style:text-underline-style="none" fo:font-weight="normal" officeooo:rsid="012d9000" officeooo:paragraph-rsid="0125bf63" style:font-name-asian="Verdana4" style:font-size-asian="11pt" style:font-style-asian="normal" style:font-weight-asian="normal" style:font-name-complex="Verdana2" style:font-size-complex="11pt" style:font-weight-complex="normal"/>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officeooo:rsid="011bc468"/>
    </style:style>
    <style:style style:name="T4" style:family="text">
      <style:text-properties officeooo:rsid="0120c781"/>
    </style:style>
    <style:style style:name="T5" style:family="text">
      <style:text-properties officeooo:rsid="01255418"/>
    </style:style>
    <style:style style:name="T6" style:family="text">
      <style:text-properties fo:color="#000017"/>
    </style:style>
    <style:style style:name="T7" style:family="text">
      <style:text-properties fo:color="#000017" officeooo:rsid="013ad731"/>
    </style:style>
    <style:style style:name="T8" style:family="text">
      <style:text-properties fo:color="#000017" officeooo:rsid="013883e2"/>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docs-internal-guid-8b735324-7fff-0a24-34d0-99f0a43b0155"/>Diputadas y Diputados de Santa Fe:</text:p>
      <text:p text:style-name="P8">La Comisión de Obras y Servicios Públicos ha considerado el Proyecto de Comunicación, <text:span text:style-name="T2">N° 39331-CD-FP-PDP</text:span>, del Diputado <text:span text:style-name="T2">REAL</text:span>, por el cual se solicita a través del organismo correspondiente, disponga arbitrar los medios pertinentes y financie la obra de ampliación del S.A.M.Co. de la localidad de Serodino, Departamento Iriondo; y, por las razones expuestas en los fundamentos y las que podrá dar el miembro informante, esta Comisión aconseja la aprobación del siguiente texto <text:span text:style-name="T3">con modificaciones. </text:span></text:p>
      <text:p text:style-name="P10">PROYECTO DE COMUNICACIÓN</text:p>
      <text:p text:style-name="P8">La Cámara de Diputados de la Provincia, vería con agrado que el Poder Ejecutivo, por intermedio del Organismo correspondiente, arbitre los medios necesarios para la Ampliación del SAMCO de la localidad de Serodino, <text:span text:style-name="T3">D</text:span>epartamento lriondo, para atender el incremento en la demanda de prestaciones de salud pública, tanto de la población local como <text:span text:style-name="T3">de las</text:span> localidades vecinas.</text:p>
      <text:p text:style-name="P9">R.V. <text:span text:style-name="T4">y A.C</text:span></text:p>
      <text:p text:style-name="P9">SALA MEET,<text:span text:style-name="T5">12 de Agosto 2020</text:span></text:p>
      <text:p text:style-name="P12">FIRMANTES: <text:span text:style-name="T6">Clara GARCÍA, Amalia GRANATA, Rosana BELLATTI y </text:span><text:span text:style-name="T7">los</text:span><text:span text:style-name="T6"> Diputados José GARIBAY, Sergio BASILE,</text:span><text:span text:style-name="T7"> Alejandro</text:span><text:span text:style-name="T6"> </text:span><text:span text:style-name="T8">BOSCAROL , Rubén GIUSTINIANI, Oscar MARTÍNEZ </text:span><text:span text:style-name="T6">Juan Cruz CÁNDIDO </text:span><text:span text:style-name="T7">y Marcelo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1" fo:font-family="Verdana" style:font-family-generic="swiss" style:font-pitch="variable"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2" fo:font-family="Verdana" style:font-family-generic="roman" style:font-pitch="variable" fo:font-size="11pt" style:text-underline-style="solid" style:text-underline-width="auto" style:text-underline-color="font-color"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4.128cm" fo:margin-right="0.998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13T09:04:47.659488528</dc:date>
    <meta:editing-cycles>223</meta:editing-cycles>
    <meta:editing-duration>PT15H38M48S</meta:editing-duration>
    <meta:generator>LibreOffice/6.3.4.2$Linux_X86_64 LibreOffice_project/30$Build-2</meta:generator>
    <meta:print-date>2020-08-12T09:09:46.439043171</meta:print-date>
    <meta:document-statistic meta:table-count="0" meta:image-count="2" meta:object-count="0" meta:page-count="1" meta:paragraph-count="12" meta:word-count="218" meta:character-count="1448" meta:non-whitespace-character-count="1235"/>
  </office:meta>
</office:document-meta>
</file>